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Laudă, cinste, onoa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Tu domnești pe tronul Slavei</text:span></text:p>
            <text:p text:style-name="P2"><text:span text:style-name="T2">În veșnicie îmbrăcat,</text:span></text:p>
            <text:p text:style-name="P2"><text:span text:style-name="T2">Stălucirea Slavei Tale</text:span></text:p>
            <text:p text:style-name="P2"><text:span text:style-name="T2">Mă uimește ne'ncet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Cine oare se compară</text:span></text:p>
            <text:p text:style-name="P3"><text:span text:style-name="T2">Doamne cu puterea Ta?</text:span></text:p>
            <text:p text:style-name="P3"><text:span text:style-name="T2">Tu ești Domnul vieții mele,</text:span></text:p>
            <text:p text:style-name="P3"><text:span text:style-name="T2">Tu ești mântuirea mea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Laudă, cinste, onoare</text:span></text:p>
            <text:p text:style-name="P3"><text:span text:style-name="T2">Mielului ce-a înviat,</text:span></text:p>
            <text:p text:style-name="P3"><text:span text:style-name="T2">Noi aducem închinare </text:span></text:p>
            <text:p text:style-name="P3"><text:span text:style-name="T2">Numelui glorific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Laudă, cinste, onoare</text:span></text:p>
            <text:p text:style-name="P3"><text:span text:style-name="T2">Mielului ce stă pe tron,</text:span></text:p>
            <text:p text:style-name="P3"><text:span text:style-name="T2">Noi aducem închinare </text:span></text:p>
            <text:p text:style-name="P3"><text:span text:style-name="T2">Doar pe El îl înălțăm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Îngerii și heruvimii</text:span></text:p>
            <text:p text:style-name="P3"><text:span text:style-name="T2">Fredonează toți în cor,</text:span></text:p>
            <text:p text:style-name="P3"><text:span text:style-name="T2">El e vrednic de mărire</text:span></text:p>
            <text:p text:style-name="P3"><text:span text:style-name="T2">Doar El e biruito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Peste moarte ai călcat</text:span></text:p>
            <text:p text:style-name="P3"><text:span text:style-name="T2">Doamne cu puterea Ta,</text:span></text:p>
            <text:p text:style-name="P3"><text:span text:style-name="T2">Tu ești Domnul vieții mele,</text:span></text:p>
            <text:p text:style-name="P3"><text:span text:style-name="T2">Tu ești mântuirea me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Laudă, cinste, onoare</text:span></text:p>
            <text:p text:style-name="P3"><text:span text:style-name="T2">Mielului ce-a înviat,</text:span></text:p>
            <text:p text:style-name="P3"><text:span text:style-name="T2">Noi aducem închinare </text:span></text:p>
            <text:p text:style-name="P3"><text:span text:style-name="T2">Numelui glorific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Laudă, cinste, onoare</text:span></text:p>
            <text:p text:style-name="P3"><text:span text:style-name="T2">Mielului ce stă pe tron,</text:span></text:p>
            <text:p text:style-name="P3"><text:span text:style-name="T2">Noi aducem închinare </text:span></text:p>
            <text:p text:style-name="P3"><text:span text:style-name="T2">Doar pe El îl înălțăm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8M16S</meta:editing-duration>
    <meta:editing-cycles>20</meta:editing-cycles>
    <meta:generator>LibreOffice/4.2.2.1$Windows_x86 LibreOffice_project/3be8cda0bddd8e430d8cda1ebfd581265cca5a0f</meta:generator>
    <dc:date>2014-09-14T19:34:36.163000000</dc:date>
    <meta:document-statistic meta:object-count="48"/>
  </office:meta>
</office:document-meta>
</file>